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bc8e4"/>
    </style:style>
    <style:style style:name="P3" style:family="paragraph" style:parent-style-name="Standard" style:list-style-name="L1">
      <style:text-properties officeooo:rsid="0008e9d8" officeooo:paragraph-rsid="001bc8e4"/>
    </style:style>
    <style:style style:name="P4" style:family="paragraph" style:parent-style-name="Standard" style:list-style-name="L1">
      <style:text-properties officeooo:rsid="0009f8a5" officeooo:paragraph-rsid="0009f8a5"/>
    </style:style>
    <style:style style:name="P5" style:family="paragraph" style:parent-style-name="Standard" style:list-style-name="L1">
      <style:text-properties officeooo:rsid="0012a039" officeooo:paragraph-rsid="0012a039"/>
    </style:style>
    <style:style style:name="P6" style:family="paragraph" style:parent-style-name="Standard" style:list-style-name="L1">
      <style:text-properties officeooo:rsid="00220dd9" officeooo:paragraph-rsid="00220dd9"/>
    </style:style>
    <style:style style:name="P7" style:family="paragraph" style:parent-style-name="Standard" style:list-style-name="L1">
      <style:text-properties officeooo:rsid="0016c50f" officeooo:paragraph-rsid="00184757"/>
    </style:style>
    <style:style style:name="P8" style:family="paragraph" style:parent-style-name="Standard" style:list-style-name="L1">
      <style:text-properties officeooo:rsid="00184757" officeooo:paragraph-rsid="001bc8e4"/>
    </style:style>
    <style:style style:name="P9" style:family="paragraph" style:parent-style-name="Standard" style:list-style-name="L1">
      <style:text-properties officeooo:rsid="000b62b4" officeooo:paragraph-rsid="000b62b4"/>
    </style:style>
    <style:style style:name="P10" style:family="paragraph" style:parent-style-name="Standard" style:list-style-name="L1">
      <style:text-properties officeooo:rsid="000c8ca7" officeooo:paragraph-rsid="000c8ca7"/>
    </style:style>
    <style:style style:name="P11" style:family="paragraph" style:parent-style-name="Standard" style:list-style-name="L1">
      <style:text-properties officeooo:rsid="0015bc98" officeooo:paragraph-rsid="0015bc98"/>
    </style:style>
    <style:style style:name="P12" style:family="paragraph" style:parent-style-name="Standard" style:list-style-name="L1">
      <style:text-properties officeooo:rsid="0020b0f7" officeooo:paragraph-rsid="0020b0f7"/>
    </style:style>
    <style:style style:name="P13" style:family="paragraph" style:parent-style-name="Standard" style:list-style-name="L1">
      <style:text-properties officeooo:rsid="0019a25c" officeooo:paragraph-rsid="0019a25c"/>
    </style:style>
    <style:style style:name="T1" style:family="text">
      <style:text-properties officeooo:rsid="00079b7d"/>
    </style:style>
    <style:style style:name="T2" style:family="text">
      <style:text-properties officeooo:rsid="0008e9d8"/>
    </style:style>
    <style:style style:name="T3" style:family="text">
      <style:text-properties officeooo:rsid="0009f8a5"/>
    </style:style>
    <style:style style:name="T4" style:family="text">
      <style:text-properties officeooo:rsid="000c8ca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8ca7" style:font-weight-asian="bold" style:font-weight-complex="bold"/>
    </style:style>
    <style:style style:name="T7" style:family="text">
      <style:text-properties fo:font-weight="bold" officeooo:rsid="000d795a" style:font-weight-asian="bold" style:font-weight-complex="bold"/>
    </style:style>
    <style:style style:name="T8" style:family="text">
      <style:text-properties fo:font-weight="bold" officeooo:rsid="000e896e" style:font-weight-asian="bold" style:font-weight-complex="bold"/>
    </style:style>
    <style:style style:name="T9" style:family="text">
      <style:text-properties fo:font-weight="bold" officeooo:rsid="0012a039" style:font-weight-asian="bold" style:font-weight-complex="bold"/>
    </style:style>
    <style:style style:name="T10" style:family="text">
      <style:text-properties fo:font-weight="bold" officeooo:rsid="001bc8e4" style:font-weight-asian="bold" style:font-weight-complex="bold"/>
    </style:style>
    <style:style style:name="T11" style:family="text">
      <style:text-properties fo:font-weight="bold" officeooo:rsid="001e4c8f" style:font-weight-asian="bold" style:font-weight-complex="bold"/>
    </style:style>
    <style:style style:name="T12" style:family="text">
      <style:text-properties officeooo:rsid="000cb882"/>
    </style:style>
    <style:style style:name="T13" style:family="text">
      <style:text-properties officeooo:rsid="000d795a"/>
    </style:style>
    <style:style style:name="T14" style:family="text">
      <style:text-properties officeooo:rsid="000e896e"/>
    </style:style>
    <style:style style:name="T15" style:family="text">
      <style:text-properties officeooo:rsid="00135e56"/>
    </style:style>
    <style:style style:name="T16" style:family="text">
      <style:text-properties officeooo:rsid="0014c607"/>
    </style:style>
    <style:style style:name="T17" style:family="text">
      <style:text-properties officeooo:rsid="0017f71d"/>
    </style:style>
    <style:style style:name="T18" style:family="text">
      <style:text-properties officeooo:rsid="00184757"/>
    </style:style>
    <style:style style:name="T19" style:family="text">
      <style:text-properties officeooo:rsid="001970cd"/>
    </style:style>
    <style:style style:name="T20" style:family="text">
      <style:text-properties officeooo:rsid="001bc8e4"/>
    </style:style>
    <style:style style:name="T21" style:family="text">
      <style:text-properties officeooo:rsid="001d1abf"/>
    </style:style>
    <style:style style:name="T22" style:family="text">
      <style:text-properties officeooo:rsid="001f1c43"/>
    </style:style>
    <style:style style:name="T23" style:family="text">
      <style:text-properties officeooo:rsid="0020a6b7"/>
    </style:style>
    <style:style style:name="T24" style:family="text">
      <style:text-properties officeooo:rsid="00214a7d"/>
    </style:style>
    <style:style style:name="T25" style:family="text">
      <style:text-properties officeooo:rsid="00220dd9"/>
    </style:style>
    <style:style style:name="T26" style:family="text">
      <style:text-properties officeooo:rsid="0024fc77"/>
    </style:style>
    <style:style style:name="T27" style:family="text">
      <style:text-properties officeooo:rsid="0025826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5"><text:s text:c="2"/></text:span><text:s text:c="27"/><text:span text:style-name="T5"><text:s text:c="3"/></text:span><text:span text:style-name="T6">ÜLEVAADE <text:s/>SENISEST <text:s/>TEGEVUSEST</text:span></text:p>
      <text:p text:style-name="Standard"><text:s text:c="55"/><text:span text:style-name="T20">ENE METS</text:span> <text:s text:c="65"/></text:p>
      <text:p text:style-name="Standard"><text:s text:c="145"/></text:p>
      <text:p text:style-name="Standard"><text:s text:c="46"/><text:span text:style-name="T13"><text:s/></text:span><text:span text:style-name="T7"><text:s/></text:span><text:span text:style-name="T9">202</text:span><text:span text:style-name="T10">3</text:span><text:span text:style-name="T9"> - 202</text:span><text:span text:style-name="T10">4</text:span> <text:s text:c="3"/><text:span text:style-name="T11">41. HOOAEG</text:span> <text:s text:c="4"/></text:p>
      <text:p text:style-name="Standard"><text:s text:c="27"/></text:p>
      <text:p text:style-name="Standard"/>
      <text:list xml:id="list132689874" text:style-name="L1">
        <text:list-item>
          <text:p text:style-name="P1">Erinevate võimlemisfestivalide <text:span text:style-name="T4">mitmekordne</text:span> laureaat :</text:p>
          <text:p text:style-name="P1">“Gymnafest”,” <text:span text:style-name="T21">Eesti Koolispordi Liit <text:s/></text:span>,, “Kauni rühiga ellu”, “Pärnu päevad”</text:p>
          <text:p text:style-name="P1"/>
        </text:list-item>
        <text:list-item>
          <text:p text:style-name="P1">2001 “Kalev 100” ja 2006 “Kalev-III Mängud” võimlemispeo üldjuht,</text:p>
          <text:p text:style-name="P1">2008 <text:s/>Tallinna Võimlemispeo kava autor</text:p>
          <text:p text:style-name="P1"/>
        </text:list-item>
        <text:list-item>
          <text:p text:style-name="P1"><text:s/>1998 – <text:span text:style-name="T4">20</text:span><text:span text:style-name="T19">21 </text:span><text:s/><text:span text:style-name="T21">tantsu</text:span>festival “Koolitants” <text:span text:style-name="T4"><text:s/></text:span>finalist ( erinevate rühmadega) <text:span text:style-name="T19">ja</text:span></text:p>
          <text:p text:style-name="P1"><text:s/><text:span text:style-name="T12">mitmekordne </text:span><text:s/>laureaat </text:p>
          <text:p text:style-name="P1"/>
        </text:list-item>
        <text:list-item>
          <text:p text:style-name="P2"><text:span text:style-name="T2"><text:s/></text:span><text:span text:style-name="T21">tantsu</text:span><text:span text:style-name="T2">festival “Kuldne Karikas” laureaa</text:span><text:span text:style-name="T20">t </text:span><text:span text:style-name="T21">2017, Spotlight Challenge pjedestaalikohad</text:span></text:p>
          <text:p text:style-name="P3"><text:s/></text:p>
        </text:list-item>
        <text:list-item>
          <text:p text:style-name="P1"><text:span text:style-name="T3">Esinenud <text:s/></text:span>EXPO maailmanäitusel <text:span text:style-name="T3">Hannoveris</text:span>, <text:span text:style-name="T3">Euroopa kultuuripealinnas Copenhagenis,</text:span></text:p>
          <text:p text:style-name="P4">CSIT Maailmamängudel Riminis, <text:span text:style-name="T25">Kotka Päevadel</text:span> ning erinevatel</text:p>
          <text:p text:style-name="P1">tantsu- ja võimlemisfestivalidel Lätis,Poolas,<text:span text:style-name="T3">Leedus,</text:span>Rootsis,Saksamaal <text:span text:style-name="T12">jne.</text:span></text:p>
          <text:p text:style-name="P1"/>
        </text:list-item>
        <text:list-item>
          <text:p text:style-name="P5">Esinenud erinevate telekanalite <text:span text:style-name="T15">paljudes</text:span> <text:span text:style-name="T22">laste</text:span>saadetes – <text:span text:style-name="T22">ja etendustes</text:span> ( ETV, EV<text:span text:style-name="T16">TV, Kesktelevisioon</text:span>) : <text:span text:style-name="T22">Marumüramix, Lumekuninganna , </text:span><text:span text:style-name="T24">Tantsides jõulumaale , </text:span></text:p>
          <text:p text:style-name="P6">Sporditähed 2003 jne., Õllesummer <text:s/>lastetelgi lavastaja</text:p>
          <text:p text:style-name="P6"/>
        </text:list-item>
        <text:list-item>
          <text:p text:style-name="P7">Kalevi korvpallimeeskonna ergutustüdrukute treener – esimesd nö.ametlikud chreerleaderid</text:p>
          <text:p text:style-name="P7"><text:span text:style-name="T18">(moestuudio Semolen Stuudio)</text:span> </text:p>
          <text:p text:style-name="P7"/>
        </text:list-item>
        <text:list-item>
          <text:p text:style-name="P8">erinevate missivõistluste aeroobikavoorude lavastaja : Miss Estonia, Eesti Miss, Miss Santa Barbara, <text:s/>Aeroobika Miss , <text:span text:style-name="T24">Minimiss lavastaja, </text:span><text:span text:style-name="T27">Viimsi Varietee lavastaja</text:span></text:p>
          <text:p text:style-name="P2"><text:span text:style-name="T18"><text:s text:c="148"/>- </text:span><text:span text:style-name="T3">EDO </text:span><text:span text:style-name="T12">( Estonian Dance Organization)</text:span><text:span text:style-name="T3"> võistlustelt hulgaliselt auhinnalisi kohti.</text:span></text:p>
          <text:p text:style-name="P2"/>
        </text:list-item>
        <text:list-item>
          <text:p text:style-name="P1">Osalenud IDO ( Intern<text:span text:style-name="T4">ational </text:span>Dance Org<text:span text:style-name="T4">anization</text:span>) <text:s/><text:span text:style-name="T4">tiitlivõistlustel : </text:span>EM-il 2006 Soome/Espoo ja 2007 Austria/Graz</text:p>
          <text:p text:style-name="P1">ning <text:s text:c="2"/>MM-il 2007 Saksamaa/Bremen ,2009 Saksamaa/Riesa <text:span text:style-name="T1">ning 2016 <text:s/>Rootsi /Örebro</text:span></text:p>
          <text:p text:style-name="P1"/>
        </text:list-item>
        <text:list-item>
          <text:p text:style-name="P9">IDO <text:s/>European Cup 2016 ja 2017 <text:s/>pjedestaalikohad</text:p>
          <text:p text:style-name="P9"/>
        </text:list-item>
        <text:list-item>
          <text:p text:style-name="P10"><text:span text:style-name="T22">Latvijan Cup, </text:span>Lithuanian Cup 2018 <text:span text:style-name="T23">ja </text:span><text:span text:style-name="T20">2022</text:span>, <text:span text:style-name="T12">TRT Dance Masters-</text:span> European Dance Championship 2019 pjedestaalikohad</text:p>
          <text:p text:style-name="P10"/>
        </text:list-item>
        <text:list-item>
          <text:p text:style-name="P11">Happy Dancers Baltic Cup <text:s/><text:span text:style-name="T17">2017-</text:span>2019,2022-<text:span text:style-name="T20">2023</text:span> pjedestaalikohad</text:p>
        </text:list-item>
        <text:list-item>
          <text:p text:style-name="P12"><text:span text:style-name="T26">m</text:span>aakondadevahelise Tantsukarussell “Tähed laval” <text:s/>Harju maakonna esindaja</text:p>
          <text:p text:style-name="P11"/>
        </text:list-item>
        <text:list-item>
          <text:p text:style-name="P13">EDO ( Estonian Dance Organization ) liige</text:p>
        </text:list-item>
        <text:list-item>
          <text:p text:style-name="P13">Eesti Tantsuhuvihariduse Liit <text:s/>liige</text:p>
        </text:list-item>
        <text:list-item>
          <text:p text:style-name="P13">Eesti Võimlemisliit liige</text:p>
          <text:p text:style-name="P13"/>
          <text:p text:style-name="P1"><text:s/>- <text:s text:c="2"/>Tegevus koolitajana:</text:p>
        </text:list-item>
      </text:list>
      <text:p text:style-name="Standard"><text:s text:c="12"/>Rahvakultuuri Arendus-ja Koolituskeskus</text:p>
      <text:p text:style-name="Standard"><text:span text:style-name="T13">Oodatav <text:s/>tulemus :</text:span><text:span text:style-name="T7"> </text:span><text:span text:style-name="T8">edendada jätkuvalt</text:span><text:span text:style-name="T14"> </text:span><text:span text:style-name="T7"><text:s/>nii <text:s/>harrastussporti <text:s/>kui ka võistlussporti</text:span></text:p>
      <text:p text:style-name="Standard"><text:soft-page-break/><text:s text:c="4"/></text:p>
      <text:p text:style-name="Standard"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2T11:37:03.30</meta:creation-date>
    <dc:date>2024-04-20T09:14:17.884000000</dc:date>
    <meta:editing-duration>PT1H51M27S</meta:editing-duration>
    <meta:editing-cycles>34</meta:editing-cycles>
    <meta:generator>LibreOffice/6.4.4.2$Windows_x86 LibreOffice_project/3d775be2011f3886db32dfd395a6a6d1ca2630ff</meta:generator>
    <meta:print-date>2024-01-02T15:15:20.816000000</meta:print-date>
    <meta:document-statistic meta:table-count="0" meta:image-count="0" meta:object-count="0" meta:page-count="2" meta:paragraph-count="48" meta:word-count="269" meta:character-count="2626" meta:non-whitespace-character-count="1805"/>
  </office:meta>
</office:document-meta>
</file>