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afd10" officeooo:paragraph-rsid="000afd10" style:font-size-asian="14pt" style:font-size-complex="16pt"/>
    </style:style>
    <style:style style:name="P2" style:family="paragraph" style:parent-style-name="Standard">
      <style:text-properties fo:font-size="16pt" officeooo:rsid="000afd10" officeooo:paragraph-rsid="0011d025" style:font-size-asian="14pt" style:font-size-complex="16pt"/>
    </style:style>
    <style:style style:name="P3" style:family="paragraph" style:parent-style-name="Standard">
      <style:text-properties fo:font-size="16pt" officeooo:rsid="000bd6ec" officeooo:paragraph-rsid="000bd6ec" style:font-size-asian="14pt" style:font-size-complex="16pt"/>
    </style:style>
    <style:style style:name="P4" style:family="paragraph" style:parent-style-name="Standard">
      <style:text-properties officeooo:paragraph-rsid="00178afe"/>
    </style:style>
    <style:style style:name="P5" style:family="paragraph" style:parent-style-name="Standard">
      <style:text-properties officeooo:paragraph-rsid="0017fb35"/>
    </style:style>
    <style:style style:name="T1" style:family="text">
      <style:text-properties officeooo:rsid="000b2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23bb" style:font-weight-asian="bold" style:font-weight-complex="bold"/>
    </style:style>
    <style:style style:name="T4" style:family="text">
      <style:text-properties fo:font-weight="bold" officeooo:rsid="000ba166" style:font-weight-asian="bold" style:font-weight-complex="bold"/>
    </style:style>
    <style:style style:name="T5" style:family="text">
      <style:text-properties fo:font-weight="bold" officeooo:rsid="000bd6ec" style:font-weight-asian="bold" style:font-weight-complex="bold"/>
    </style:style>
    <style:style style:name="T6" style:family="text">
      <style:text-properties fo:font-weight="bold" officeooo:rsid="000cc25b" style:font-weight-asian="bold" style:font-weight-complex="bold"/>
    </style:style>
    <style:style style:name="T7" style:family="text">
      <style:text-properties fo:font-weight="bold" officeooo:rsid="000f682b" style:font-weight-asian="bold" style:font-weight-complex="bold"/>
    </style:style>
    <style:style style:name="T8" style:family="text">
      <style:text-properties fo:font-weight="bold" officeooo:rsid="0015d55b" style:font-weight-asian="bold" style:font-weight-complex="bold"/>
    </style:style>
    <style:style style:name="T9" style:family="text">
      <style:text-properties fo:font-weight="bold" officeooo:rsid="0011d025" style:font-weight-asian="bold" style:font-weight-complex="bold"/>
    </style:style>
    <style:style style:name="T10" style:family="text">
      <style:text-properties fo:font-weight="bold" officeooo:rsid="00178afe" style:font-weight-asian="bold" style:font-weight-complex="bold"/>
    </style:style>
    <style:style style:name="T11" style:family="text">
      <style:text-properties fo:font-weight="bold" officeooo:rsid="000da896" style:font-weight-asian="bold" style:font-weight-complex="bold"/>
    </style:style>
    <style:style style:name="T12" style:family="text">
      <style:text-properties fo:font-weight="bold" officeooo:rsid="0017fb35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ba166"/>
    </style:style>
    <style:style style:name="T15" style:family="text">
      <style:text-properties officeooo:rsid="000cc25b"/>
    </style:style>
    <style:style style:name="T16" style:family="text">
      <style:text-properties officeooo:rsid="000da896"/>
    </style:style>
    <style:style style:name="T17" style:family="text">
      <style:text-properties officeooo:rsid="000f682b"/>
    </style:style>
    <style:style style:name="T18" style:family="text">
      <style:text-properties officeooo:rsid="000fac2f"/>
    </style:style>
    <style:style style:name="T19" style:family="text">
      <style:text-properties officeooo:rsid="000fe303"/>
    </style:style>
    <style:style style:name="T20" style:family="text">
      <style:text-properties officeooo:rsid="0011d025"/>
    </style:style>
    <style:style style:name="T21" style:family="text">
      <style:text-properties officeooo:rsid="00127d2b"/>
    </style:style>
    <style:style style:name="T22" style:family="text">
      <style:text-properties officeooo:rsid="00144fa8"/>
    </style:style>
    <style:style style:name="T23" style:family="text">
      <style:text-properties fo:font-size="16pt" officeooo:rsid="000afd10" style:font-size-asian="14pt" style:font-size-complex="16pt"/>
    </style:style>
    <style:style style:name="T24" style:family="text">
      <style:text-properties fo:font-size="16pt" officeooo:rsid="00178afe" style:font-size-asian="14pt" style:font-size-complex="16pt"/>
    </style:style>
    <style:style style:name="T25" style:family="text">
      <style:text-properties fo:font-size="16pt" fo:font-weight="bold" officeooo:rsid="000afd10" style:font-size-asian="14pt" style:font-weight-asian="bold" style:font-size-complex="16pt" style:font-weight-complex="bold"/>
    </style:style>
    <style:style style:name="T26" style:family="text">
      <style:text-properties officeooo:rsid="00178afe"/>
    </style:style>
    <style:style style:name="T27" style:family="text">
      <style:text-properties officeooo:rsid="00179fae"/>
    </style:style>
    <style:style style:name="T28" style:family="text">
      <style:text-properties officeooo:rsid="0017fb35"/>
    </style:style>
    <style:style style:name="T29" style:family="text">
      <style:text-properties officeooo:rsid="0018c593"/>
    </style:style>
    <style:style style:name="T30" style:family="text">
      <style:text-properties officeooo:rsid="001a0668"/>
    </style:style>
    <style:style style:name="T31" style:family="text">
      <style:text-properties officeooo:rsid="001b93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33"/></text:p>
      <text:p text:style-name="P4"><text:s text:c="9"/><text:span text:style-name="T3">VÕIMLEMIS -ja TANTSUKLUBI „ KEERIS „ <text:s text:c="2"/></text:span><text:span text:style-name="T12">KODUKORD</text:span></text:p>
      <text:p text:style-name="Standard"><text:span text:style-name="T3"><text:s text:c="2"/></text:span><text:span text:style-name="T23">- </text:span><text:span text:style-name="T24">Õpilane</text:span><text:span text:style-name="T23"> kannab õppetegevusel selleks ettenähtud</text:span><text:span text:style-name="T25"> treeningrõivaid:</text:span></text:p>
      <text:p text:style-name="P2"><text:s text:c="2"/>soovituslikult mustad <text:span text:style-name="T20">pikad või</text:span> poolpikad retuusid ja must võimlemistrikoo <text:span text:style-name="T17">( noorematel rühmadel )</text:span> <text:span text:style-name="T20">ja</text:span> <text:span text:style-name="T28">liibuv</text:span> <text:span text:style-name="T17">must </text:span>top <text:span text:style-name="T19">või</text:span> <text:span text:style-name="T18">maika</text:span> <text:span text:style-name="T19">või <text:s/>T-särk </text:span><text:span text:style-name="T17">( vanematel rühmadel ) </text:span><text:span text:style-name="T27">ning</text:span><text:span text:style-name="T17"> <text:s text:c="2"/></text:span><text:span text:style-name="T19">jalas sokid või</text:span><text:span text:style-name="T15"> <text:s/>päkasussid.</text:span></text:p>
      <text:p text:style-name="P2"><text:span text:style-name="T9">Treeningrõivaste ost</text:span><text:span text:style-name="T20"> :„Kamilla”, Pronksi 11 </text:span><text:span text:style-name="T22">ja „</text:span><text:span text:style-name="T28">Evelily”, Rävala 8</text:span></text:p>
      <text:p text:style-name="P2"><text:s text:c="2"/>- <text:span text:style-name="T26">Õpilane</text:span> kannab õppetegevusel <text:span text:style-name="T29">selleks sobilikku</text:span><text:span text:style-name="T2"> soeng</text:span>ut – <text:span text:style-name="T15">juuksed </text:span><text:span text:style-name="T29">tugevalt </text:span><text:span text:style-name="T15">kinni pandult ( hobusesaba, </text:span><text:span text:style-name="T26">punupats, krunn</text:span><text:span text:style-name="T15"> jms. )</text:span></text:p>
      <text:p text:style-name="P1">- Õpilase <text:span text:style-name="T2">puudumised</text:span><text:span text:style-name="T13"> </text:span>õppetegevuselt on vajalik <text:span text:style-name="T2">kooskõlastada</text:span> <text:span text:style-name="T26">enne treeningu toimumist. Põhjuseta puudumistest teavitatakse <text:s/>lapsevanemaid kalendrikuu lõpus või järgneva kuu alguses.</text:span></text:p>
      <text:p text:style-name="P1">- Õpilase <text:span text:style-name="T14">tundi </text:span><text:span text:style-name="T4">hilinemine</text:span><text:span text:style-name="T14"> või</text:span> tunnist <text:span text:style-name="T2">varem lahkumine</text:span> tuleb <text:span text:style-name="T27">samuti</text:span> <text:s/><text:span text:style-name="T27">alati </text:span>kooskõlastada <text:span text:style-name="T14">treeneriga</text:span></text:p>
      <text:p text:style-name="P1">- <text:s/><text:span text:style-name="T15">Õpilane ei lahku saalist </text:span><text:span text:style-name="T27">põhjuseta</text:span><text:span text:style-name="T15"> treeningtunni ajal ( st.</text:span><text:span text:style-name="T6"> joogivesi </text:span><text:span text:style-name="T15">kaasa võtta ) </text:span><text:span text:style-name="T26">ja lülitab</text:span><text:span text:style-name="T10"> mobiiltelefoni</text:span><text:span text:style-name="T26"> treeningu ajaks </text:span><text:span text:style-name="T10">välja.</text:span></text:p>
      <text:p text:style-name="P1">- Kui <text:span text:style-name="T27">Õpilasel</text:span> esineb mõni<text:span text:style-name="T2"> terviseprobleem</text:span>, siis palun sellest <text:span text:style-name="T26">juba</text:span></text:p>
      <text:p text:style-name="P1"><text:s text:c="3"/><text:span text:style-name="T26">enne treeningu algust</text:span> <text:span text:style-name="T14">treenerile </text:span>teada anda</text:p>
      <text:p text:style-name="P1">- <text:span text:style-name="T27">Õpilane</text:span><text:span text:style-name="T1"> suhtub </text:span><text:span text:style-name="T3">lugupidavalt</text:span><text:span text:style-name="T1"> ja austusega enda ja oma kaasõpilaste</text:span></text:p>
      <text:p text:style-name="P1"><text:s text:c="2"/><text:span text:style-name="T1">tegemistesse, </text:span><text:span text:style-name="T30">kasutab <text:s/>probleemide lahendamiseks viisakat kõneviisi, ning pöördub vajadusel lahenduse leidmiseks treeneri poole.</text:span></text:p>
      <text:p text:style-name="P1">- <text:span text:style-name="T28">Õpilane on kohustatud </text:span><text:span text:style-name="T12">hoidma korras</text:span><text:span text:style-name="T28"> ja puhtana nii treeningute</text:span><text:span text:style-name="T31">l</text:span><text:span text:style-name="T28"> kui ka võistlustel nende </text:span><text:span text:style-name="T12">kasutusse antud</text:span><text:span text:style-name="T28"> </text:span><text:span text:style-name="T12">ruumides.</text:span></text:p>
      <text:p text:style-name="P1">- <text:span text:style-name="T27">Õpilase</text:span><text:span text:style-name="T1"> esindajal on kohustus jälgida õppetegevust puudutavat</text:span></text:p>
      <text:p text:style-name="P1"><text:s text:c="2"/><text:span text:style-name="T1">infot, </text:span><text:span text:style-name="T4">kalenderplaani</text:span><text:span text:style-name="T14"> </text:span><text:span text:style-name="T1"><text:s/>: </text:span><text:a xlink:type="simple" xlink:href="http://www.vtkkeeris.weebly.com/" text:style-name="Internet_20_link" text:visited-style-name="Visited_20_Internet_20_Link"><text:span text:style-name="T1">www.vtkkeeris.weebly.com</text:span></text:a></text:p>
      <text:p text:style-name="P1">- <text:span text:style-name="T3">Õppemaksud </text:span><text:span text:style-name="T1">: </text:span><text:span text:style-name="T14">K</text:span><text:span text:style-name="T1">oolil on õigus jätta esinemiste-võistluste kooseisust välja </text:span><text:span text:style-name="T27">Õpilased</text:span><text:span text:style-name="T1">, kes on </text:span><text:span text:style-name="T3">õppemaksu võlglased</text:span></text:p>
      <text:p text:style-name="P1">- <text:span text:style-name="T3">Kostüümid </text:span><text:span text:style-name="T1">: </text:span><text:span text:style-name="T27">Õpilane</text:span><text:span text:style-name="T1"> tagab kostüümide korrashoiu ja tagastab</text:span></text:p>
      <text:p text:style-name="P1"><text:s text:c="3"/><text:span text:style-name="T1">rendikostüümid peale viimast esinemist, </text:span><text:span text:style-name="T14">kõikidele kostüümidele</text:span></text:p>
      <text:p text:style-name="P1"><text:s text:c="3"/><text:span text:style-name="T14">on kohustus kirjutada </text:span><text:span text:style-name="T27">Õpilase</text:span><text:span text:style-name="T4"> ees-</text:span><text:span text:style-name="T11">ja perekonnanimi</text:span></text:p>
      <text:p text:style-name="P1">- <text:span text:style-name="T3">Kangad</text:span><text:span text:style-name="T1"> : tasumine toimub </text:span><text:span text:style-name="T21">kokkuleppeliselt </text:span><text:span text:style-name="T1">sularahas </text:span><text:span text:style-name="T14">treeneri kätte </text:span><text:span text:style-name="T21">või <text:s/>klubi pangakontole </text:span><text:span text:style-name="T16">ettenähtud tähtajaks</text:span></text:p>
      <text:p text:style-name="P1">- <text:span text:style-name="T3">Õmblemine</text:span><text:span text:style-name="T1"> : tasumine toimub <text:s/></text:span><text:span text:style-name="T21">ainult </text:span><text:span text:style-name="T1">sularahas </text:span><text:span text:style-name="T14">treeneri kätte </text:span><text:span text:style-name="T16">ettenähtud</text:span></text:p>
      <text:p text:style-name="P1"><text:s text:c="4"/><text:span text:style-name="T16">tähtajaks</text:span></text:p>
      <text:p text:style-name="P1">- <text:span text:style-name="T3">Stardimaksud </text:span><text:span text:style-name="T1">: <text:s/></text:span><text:span text:style-name="T14">Koolil on õigus jätta esinemiste-võistluste koosseisust välja </text:span><text:span text:style-name="T27">Õpilased</text:span><text:span text:style-name="T14">,</text:span> <text:span text:style-name="T14">kelle </text:span><text:span text:style-name="T27">eest</text:span><text:span text:style-name="T14"> on tasumata õigeaegselt stardimaksud</text:span></text:p>
      <text:p text:style-name="P1">- <text:span text:style-name="T3">Bussid : </text:span><text:span text:style-name="T4"><text:s/>buss broneeritakse <text:s/></text:span><text:span text:style-name="T8">treeneri ja lapsevanematest koosneva hoolekogu ühisel otsusel </text:span><text:span text:style-name="T4">vastavalt </text:span><text:span text:style-name="T7">registreeritud </text:span><text:span text:style-name="T4">startijate arvule ning kõik startijad kohustuvad tasuma <text:s/></text:span><text:span text:style-name="T5">bussisõidu eest 100% ulatuses,</text:span></text:p>
      <text:p text:style-name="P3"><text:span text:style-name="T5">h</text:span><text:span text:style-name="T2">oolimata haigestumisest või muudest põhjustest.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9T12:34:00.077000000</meta:creation-date>
    <dc:date>2023-06-30T13:16:02.258000000</dc:date>
    <meta:editing-duration>PT1H16M5S</meta:editing-duration>
    <meta:editing-cycles>17</meta:editing-cycles>
    <meta:generator>LibreOffice/6.4.4.2$Windows_x86 LibreOffice_project/3d775be2011f3886db32dfd395a6a6d1ca2630ff</meta:generator>
    <meta:document-statistic meta:table-count="0" meta:image-count="0" meta:object-count="0" meta:page-count="2" meta:paragraph-count="26" meta:word-count="299" meta:character-count="2387" meta:non-whitespace-character-count="2030"/>
  </office:meta>
</office:document-meta>
</file>