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c6b"/>
    </style:style>
    <style:style style:name="T2" style:family="text">
      <style:text-properties officeooo:rsid="0006c6a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77f3" style:font-weight-asian="bold" style:font-weight-complex="bold"/>
    </style:style>
    <style:style style:name="T5" style:family="text">
      <style:text-properties officeooo:rsid="000777f3"/>
    </style:style>
    <style:style style:name="T6" style:family="text">
      <style:text-properties officeooo:rsid="000b4c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TK „Keeris“ Võimlemiskooli</text:p>
      <text:p text:style-name="Standard">direktorile </text:p>
      <text:p text:style-name="Standard"/>
      <text:p text:style-name="P2">AVALDUS </text:p>
      <text:p text:style-name="Standard"/>
      <text:p text:style-name="Standard">Soovin , et minu laps/ hoolealune, edaspidi Õpilane, </text:p>
      <text:p text:style-name="Standard">asub õppima VTK „Keeris“ Võimlemiskoolis. </text:p>
      <text:p text:style-name="P2">*Õpilase andmed </text:p>
      <text:p text:style-name="Standard">Ees-ja perekonnanimi ………………………………………………………… </text:p>
      <text:p text:style-name="Standard"/>
      <text:p text:style-name="Standard">Isikukood .............................................................. ...........................................</text:p>
      <text:p text:style-name="Standard"/>
      <text:p text:style-name="Standard">Elukoht .................................................................................................................................... </text:p>
      <text:p text:style-name="Standard">(nii elanike registri järgne aadress kui ka tegelik elukoht ja postiindeks) </text:p>
      <text:p text:style-name="Standard"/>
      <text:p text:style-name="Standard">Kool/<text:span text:style-name="T1">klass</text:span>……………………………………………………………………… </text:p>
      <text:p text:style-name="Standard"/>
      <text:p text:style-name="Standard">Õpilase telefon <text:span text:style-name="T6">ja e-post: </text:span>...................................... ............................................</text:p>
      <text:p text:style-name="Standard"/>
      <text:p text:style-name="Standard"><text:span text:style-name="T6">Osalemine teistes spordiklubides(märkida klubi)</text:span> …………………………………… ..........</text:p>
      <text:p text:style-name="Standard"/>
      <text:p text:style-name="Standard"/>
      <text:p text:style-name="Standard">*Lapsevanema/ hooldaja /<text:span text:style-name="T3">maksja andmed</text:span> (maksja andmed juhul, kui lapsevanem ja maksja on erinevad) </text:p>
      <text:p text:style-name="Standard"/>
      <text:p text:style-name="Standard">Ees-ja perekonnanimi………………………………………………………………………… </text:p>
      <text:p text:style-name="Standard"/>
      <text:p text:style-name="Standard">Isikukood ………………………………………………….. </text:p>
      <text:p text:style-name="Standard"/>
      <text:p text:style-name="Standard">Telefon ..................................................<text:span text:style-name="T5">E-post..................................................................</text:span> ......</text:p>
      <text:p text:style-name="Standard"/>
      <text:p text:style-name="Standard"><text:span text:style-name="T4">Ema</text:span><text:span text:style-name="T5"> telefon</text:span>............................................................ ..............</text:p>
      <text:p text:style-name="Standard"/>
      <text:p text:style-name="Standard"><text:span text:style-name="T3">E</text:span><text:span text:style-name="T4">ma</text:span><text:span text:style-name="T5"> E-post</text:span>............................................................................</text:p>
      <text:p text:style-name="Standard"/>
      <text:p text:style-name="Standard"/>
      <text:p text:style-name="P2">Olen tutvunud VTK „Keeris“ Võimlemiskooli õppemaksu tasumise korraga <text:span text:style-name="T2">ja</text:span></text:p>
      <text:p text:style-name="P2"><text:span text:style-name="T2">treeningrühmadesse vastuvõtmise-ning väljaastumise korraga ning kohustun nendest kinni pidama.</text:span> <text:s/></text:p>
      <text:p text:style-name="Standard"/>
      <text:p text:style-name="Standard"/>
      <text:p text:style-name="Standard">............................................... .................................................................. ...........</text:p>
      <text:p text:style-name="Standard">(kuupäev, <text:s text:c="3"/>lapsevanema/ hooldaja allkiri) </text:p>
      <text:p text:style-name="Standard"/>
      <text:p text:style-name="Standard">............................................................................................................................... </text:p>
      <text:p text:style-name="Standard">(lapsevanema/ hooldaja ees-ja perekonnanimi trükitähtedega) </text:p>
      <text:p text:style-name="Standard"/>
      <text:p text:style-name="Standard">Kooli esindaja </text:p>
      <text:p text:style-name="Standard"/>
      <text:p text:style-name="P1">……………………………………………………………………………………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robaatikakool Twister </dc:title>
    <meta:initial-creator>Paavo</meta:initial-creator>
    <meta:creation-date>2013-08-02T20:49:00</meta:creation-date>
    <dc:date>2015-09-01T11:05:09.753000000</dc:date>
    <meta:editing-cycles>6</meta:editing-cycles>
    <meta:editing-duration>PT46M44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7" meta:word-count="111" meta:character-count="1816" meta:non-whitespace-character-count="1711"/>
  </office:meta>
</office:document-meta>
</file>